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- D - 3842 en 3027 - nabij Tarweweg 2 Nijmegen: aansluiten van bestaande 5 meter hoog penitentiair hek en een nieuwe portiersloge e.a.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aansluiten van bestaande 5 meter hoog penitentiair hek en een nieuwe portiersloge e.a. (Kadastraal perceel HTT02 - D - 3842 en 3027 - nabij Tarweweg 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7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3</text:p>
            <text:p text:style-name="common-al">
            <text:span text:style-name="nadrukvet">Verlengingsbesluit verzonden: </text:span>04-09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17-10-2023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3 tot en met 2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1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 - D - 3842 en 3027 - nabij Tarweweg 2 Nijmegen: aansluiten van bestaande 5 meter hoog penitentiair hek en een nieuwe portiersloge e.a. - omgevingsvergunning - Vergunning verlee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13</meta:user-defined>
    <meta:user-defined meta:name="OVERHEIDop.GmbID/DC.identifier">gmb-2023-443313</meta:user-defined>
    <meta:user-defined meta:name="OVERHEIDop.versieInformatie"/>
  </office:meta>
</office:document-meta>
</file>