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43139 - Spoorlaan 16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tijdelijke klaslokalen 3 en een half jaar aan de Spoorlaan 16 Groesbeek</text:p>
            <text:p text:style-name="common-al">Locatie : Spoorlaan 16 Groesbeek</text:p>
            <text:p text:style-name="common-al">Datum besluit : 13 oktober 2023</text:p>
            <text:p text:style-name="common-al">Datum verzending : 13 oktober 2023 </text:p>
            <text:p text:style-name="common-al">Zaaknummer ODRN: W.Z23.10589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331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1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1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943139 - Spoorlaan 16 Groesbeek.</meta:user-defined>
    <meta:user-defined meta:name="DCTERMS.W3CDTF/DCTERMS.available">2023-10-17</meta:user-defined>
    <meta:user-defined meta:name="DCTERMS.W3CDTF/OVERHEIDop.jaargang">2023</meta:user-defined>
    <meta:user-defined meta:name="OVERHEIDop.publicationIssue">443310</meta:user-defined>
    <meta:user-defined meta:name="OVERHEIDop.GmbID/DC.identifier">gmb-2023-443310</meta:user-defined>
    <meta:user-defined meta:name="OVERHEIDop.versieInformatie"/>
  </office:meta>
</office:document-meta>
</file>