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huidige zonnescherm aan Doelenstraat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KX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oelenstraat 25 Alkmaar</text:span>: het vervangen van het huidige zonnescherm </text:p>
            <text:p text:style-name="common-al">Datum ontvangst: 20 januari 2023.</text:p>
            <text:p text:style-name="common-al">Zaaknummer: 000045583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3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5832</meta:user-defined>
    <dc:language>nl</dc:language>
    <meta:user-defined meta:name="OVERHEIDop.locatietype/OVERHEIDop.gebiedsmarkering">Adres</meta:user-defined>
    <meta:user-defined meta:name="DC.title">Aanvraag vergunning voor het vervangen van het huidige zonnescherm aan Doelenstraat 25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331</meta:user-defined>
    <meta:user-defined meta:name="OVERHEIDop.GmbID/DC.identifier">gmb-2023-44331</meta:user-defined>
    <meta:user-defined meta:name="OVERHEIDop.versieInformatie"/>
  </office:meta>
</office:document-meta>
</file>