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Emmastraat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P10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mmastraat 103 Alkmaar</text:span>: het plaatsen van zonnepanelen Datum ontvangst: 23 augustus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30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Emmastraat 103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308</meta:user-defined>
    <meta:user-defined meta:name="OVERHEIDop.GmbID/DC.identifier">gmb-2023-443308</meta:user-defined>
    <meta:user-defined meta:name="OVERHEIDop.versieInformatie"/>
  </office:meta>
</office:document-meta>
</file>