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lachte 13, 8732 EL Kûbaard het plaatsen van een kleine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Slachte 13, 8732 EL Kûbaard het plaatsen van een kleine windturbine (28-07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329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9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9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213</meta:user-defined>
    <dc:language>nl</dc:language>
    <meta:user-defined meta:name="OVERHEIDop.locatietype/OVERHEIDop.gebiedsmarkering">Punt</meta:user-defined>
    <meta:user-defined meta:name="DC.title">Melding Activiteitenbesluit, Slachte 13, 8732 EL Kûbaard het plaatsen van een kleine windturbin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298</meta:user-defined>
    <meta:user-defined meta:name="OVERHEIDop.GmbID/DC.identifier">gmb-2023-443298</meta:user-defined>
    <meta:user-defined meta:name="OVERHEIDop.versieInformatie"/>
  </office:meta>
</office:document-meta>
</file>