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Hekendorpse Buurt 8, 3467 PD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OLO527076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ekendorpse Buurt 8, 3467 PD Hekendorp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aangevraagde:</text:span>
            </text:span>
          </text:p>
            <text:p text:style-name="common-al">het realiseren van een Wintergarten in 2 pluimveestallen, het verder aanpassen van bestaande stalsystemen en dieraantallen en het realiseren van een regenkap voor een wandventilator.</text:p>
            <text:p text:style-name="common-al">
            
          </text:p>
            <text:p text:style-name="common-al">
            <text:span text:style-name="nadrukvet">
              <text:span text:style-name="nadrukondlijn">Aanvraag ontvangen op:</text:span>
            </text:span>
          </text:p>
            <text:p text:style-name="common-al">24-06-2020</text:p>
            <text:p text:style-name="common-al">
            
          </text:p>
            <text:p text:style-name="common-al">
            <text:span text:style-name="nadrukvet">
              <text:span text:style-name="nadrukondlijn">Genomen tweede ontwerpbesluit op aanvraag:</text:span>
            </text:span>
          </text:p>
            <text:p text:style-name="common-al">Verlenen (ontwerpbesluit-2)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eze aanvraag krijgen bij het team 'Vergunningen, Toezicht en Handhaving'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Zienswijzen:</text:span>
            </text:span>
          </text:p>
            <text:p text:style-name="last-al">Over dit ontwerpbesluit kunt u binnen 6 weken na publicatiedatum uw zienswijze indienen. Het ontwerpbesluit (inclusief eventuele bijlagen) kunt u via "Bekijk documenten"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329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9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9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L-23-005596</meta:user-defined>
    <meta:user-defined meta:name="DCTERMS.abstract">het realiseren van een Wintergarten in 2 pluimveestallen, het verder aanpassen van bestaande stalsystemen en dieraantallen en het realiseren van een regenkap voor een wandventilator.</meta:user-defined>
    <dc:language>nl</dc:language>
    <meta:user-defined meta:name="OVERHEIDop.locatietype/OVERHEIDop.gebiedsmarkering">Punt</meta:user-defined>
    <meta:user-defined meta:name="DC.title">Ontwerpbesluit (Hekendorpse Buurt 8, 3467 PD Hekendorp)</meta:user-defined>
    <meta:user-defined meta:name="OVERHEIDop.datumEindeReactietermijn">2023-11-28</meta:user-defined>
    <meta:user-defined meta:name="OVERHEIDop.terinzageleggingBG">https://www.digitale-inzage.nl/Gemeente%20Oudewater/dossier/vr9gi_TVFU_CWZ94Wifsbw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290</meta:user-defined>
    <meta:user-defined meta:name="OVERHEIDop.GmbID/DC.identifier">gmb-2023-443290</meta:user-defined>
    <meta:user-defined meta:name="OVERHEIDop.versieInformatie"/>
  </office:meta>
</office:document-meta>
</file>