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, Wenckenbachstraat 44 562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31</text:p>
            <text:p text:style-name="common-al">Omschrijving: brandveilig gebrui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nckenbachstraat 44 5621HB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13-10-2023</text:p>
            <text:p text:style-name="common-al">De omgevingsvergunning Wenckenbachstraat 44 5621HB Eindhoven is met ingang van 17-10-2023 voor een periode van 6 weken digitaal raadpleegbaar bij het Inwonersplein in het Stadhuis, Stadhuisplein 1, Eindhoven.</text:p>
            <text:p text:style-name="common-al">Eveneens ligt de <text:a xlink:href="https://publicaties.eindhoven.nl/zoeken?zoekwoord=EHV-ZP2022-000531" xlink:type="simple">omgevingsvergunning digitaal ter inzage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28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0531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Besluit op aanvraag omgevingsvergunning: brandveilig gebruik, Wenckenbachstraat 44 5621HB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89</meta:user-defined>
    <meta:user-defined meta:name="OVERHEIDop.GmbID/DC.identifier">gmb-2023-443289</meta:user-defined>
    <meta:user-defined meta:name="OVERHEIDop.versieInformatie"/>
  </office:meta>
</office:document-meta>
</file>