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besluit beleidsregels Participatiewet, IOAW, IOAZ</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Algemene wet bestuursrecht, artikel 108 Gemeentewet, artikel 160, eerste lid onder a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Participatiewet, IOAW, IOAZ worden als volgt gewijzigd:</text:p>
            <text:p text:style-name="al"/>
            <text:list text:style-name="id1-3-2-2-1-4">
              <text:list-item text:style-override="id1-3-2-2-1-4-1">
                <text:number>a.</text:number>
                <text:p text:style-name="al">Het toevoegen van een nieuw artikel 2.4 Giftendrempel luidende: ‘Het college is van oordeel dat giften als bedoeld in artikel 31 lid 2 onder m, alsmede besparingskosten, verantwoord zijn zolang deze per kalenderjaar niet hoger zijn dan € 1.800.’</text:p>
                <text:p text:style-name="al"/>
              </text:list-item>
              <text:list-item text:style-override="id1-3-2-2-1-4-2">
                <text:number>b.</text:number>
                <text:p text:style-name="al">In artikel 2.4 wordt lid 1 toegevoegd luidende: ‘Wanneer giften in een kalenderjaar samen hoger zijn dan € 1.800 kan het college op basis van individuele omstandigheden van de persoon of diens gezin, besluiten het meerdere vrij te laten voor de beoordeling van het recht op bijstand of de hoogte daarvan. Het is aan het college te onderbouwen waarom de hogere giften niet verantwoord zijn vanuit het oogpunt van bijstandsverlening (zie bijvoorbeeld ECLI:NL:CRVB:2021:1918).’</text:p>
                <text:p text:style-name="al"/>
              </text:list-item>
              <text:list-item text:style-override="id1-3-2-2-1-4-3">
                <text:number>c.</text:number>
                <text:p text:style-name="al">In artikel 2.4 wordt lid 2 toegevoegd luidende: ‘Het college kan in het kader van een onderzoek naar de bestaanszekerheid van bijstandsgerechtigden de giftengrens van € 1.800 voor een door het college omschreven beperkte groep voor een afgebakende periode verhogen.’</text:p>
                <text:p text:style-name="al"/>
              </text:list-item>
              <text:list-item text:style-override="id1-3-2-2-1-4-4">
                <text:number>d.</text:number>
                <text:p text:style-name="al">Bij de artikelsgewijze toelichting wordt Artikel 2.4 Giftendrempel toegevoegd luidende: ‘Het college vindt het belangrijk dat bijstandsgerechtigden de vrijheid ervaren hen geboden hulp te accepteren, zonder dat zij bang hoeven te zijn voor de negatieve gevolgen voor het recht op uitkering. Onderlinge hulpvaardigheid wordt zo niet bestraft en belanghebbenden worden zo in staat gesteld om naar eigen inzicht tijdelijke financiële tekorten het hoofd te bieden. Omdat door de belanghebbende ontvangen giften lager dan €1.800 niet van invloed zijn op het recht op uitkering, vallen deze buiten de inlichtingenplicht. Pas wanneer de hoogte van de giften dit bedrag in het kalenderjaar overschrijdt, moet de belanghebbende het college hierover informeren. Het is voor de beoordeling of er sprake is van een gift, niet van belang of deze afkomstig is uit het persoonlijke netwerk van belanghebbende of van een charitatieve instelling. Giften in natura, zoals boodschappen, die in het verleden gezien zijn als besparingskosten vallen onder dit giftenbeleid. Het college heeft voor de beoordeling per kalenderjaar gekozen vanuit het oogpunt van uitvoeringsgemak en duidelijkheid.</text:p>
                <text:p text:style-name="al"/>
                <text:p text:style-name="al">Het kan gebeuren dat het totaal aan ontvangen giften de grens van € 1.800 te boven gaat. Bijvoorbeeld om schulden te voorkomen of klein te houden of om kinderen in het gezin te faciliteren mee te komen op school of in de samenleving. Of het meerdere van €1.800 verantwoord is vanuit het oogpunt van bijstandsverlening, is in die gevallen een oordeel op basis van de individuele omstandigheden van de belanghebbenden en diens gezin. Wanneer achteraf blijkt dat belanghebbende in een kalenderjaar in totaal meer dan €1.800 aan giften heeft ontvangen, het meerdere daarvan niet verantwoord is vanuit het oogpunt van bijstandsverlening en belanghebbende het overschrijden van de € 1.800 niet uit eigen heeft beweging heeft gemeld, en dit leidt tot een benadelingsbedrag, wordt bij de beoordeling van de hoogte van het benadelingsbedrag de eerste € 1.800 buiten beschouwing gelaten.</text:p>
                <text:p text:style-name="al"/>
                <text:p text:style-name="al">Het college onderzoekt voortdurende welke instrumenten het kan inzetten om de bestaanszekerheid van Amsterdammers te vergroten en te borgen. De hoogte en voorspelbaarheid van het inkomen is een belangrijke factoren voor de bestaanszekerheid. Wanneer extra financiële ondersteuning onderdeel is van dergelijk onderzoek, is het college bevoegd te besluiten dat hoogte van de te ontvangen giften gedurende het onderzoek de € 1.800 overschrijd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besluit wordt aangehaald als Wijzigingsbesluit beleidsregels Participatiewet, IOAW, IOAZ. </text:p>
          </text:section>
        </text:section>
        <text:section text:name="regeling-sluiting_id1-3-2-3" text:style-name="regeling-sluiting">
          <text:section text:name="ondertekening_id1-3-2-3-1">
            <text:p><text:span text:style-name="functie">Aldus vastgesteld in de vergadering van 10 okto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28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8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8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Sociale zeker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35 van de Participatiewet]|[1.0:c:BWBR0015703&amp;artikel=35&amp;g=2020-07-01</meta:user-defined>
    <meta:user-defined meta:name="DC.source">titel 4.3 van de Algemene wet bestuursrecht]|[1.0:c:BWBR0005537&amp;titeldeel=4.3&amp;g=2021-10-01</meta:user-defined>
    <meta:user-defined meta:name="DCTERMS.alternative">Beleidsregels Participatiewet, IOAW, IOAZ</meta:user-defined>
    <dc:language>nl</dc:language>
    <meta:user-defined meta:name="OVERHEIDop.locatietype/OVERHEIDop.gebiedsmarkering">Gemeente</meta:user-defined>
    <meta:user-defined meta:name="DC.title">Beleidsregels Participatiewet, IOAW, IOAZ</meta:user-defined>
    <meta:user-defined meta:name="DCTERMS.W3CDTF/DCTERMS.available">2023-10-18</meta:user-defined>
    <meta:user-defined meta:name="DCTERMS.W3CDTF/OVERHEIDop.jaargang">2023</meta:user-defined>
    <meta:user-defined meta:name="OVERHEIDop.publicationIssue">443286</meta:user-defined>
    <meta:user-defined meta:name="OVERHEIDop.betreftRegeling">CVDR645455_8</meta:user-defined>
    <meta:user-defined meta:name="xs:date/OVERHEIDop.startdatum">2023-10-19</meta:user-defined>
    <meta:user-defined meta:name="OVERHEIDop.GmbID/DC.identifier">gmb-2023-443286</meta:user-defined>
    <meta:user-defined meta:name="OVERHEIDop.versieInformatie"/>
  </office:meta>
</office:document-meta>
</file>