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met buurtbarbecue op 20 juli 2024 aan de Snaarman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edeelte van de Snaarmanslaan te Alkmaar.</text:span>: Het organiseren van een buurtfeest met buurtbarbecue op 20-07-2024  Datum ontvangst: 7 oktober 2023.</text:p>
            <text:p text:style-name="common-al">Zaaknummer: 000057402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2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4023</meta:user-defined>
    <dc:language>nl</dc:language>
    <meta:user-defined meta:name="OVERHEIDop.locatietype/OVERHEIDop.gebiedsmarkering">Weg</meta:user-defined>
    <meta:user-defined meta:name="DC.title">Aanvraag vergunning voor het organiseren van een buurtfeest met buurtbarbecue op 20 juli 2024 aan de Snaarmanslaan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79</meta:user-defined>
    <meta:user-defined meta:name="OVERHEIDop.GmbID/DC.identifier">gmb-2023-443279</meta:user-defined>
    <meta:user-defined meta:name="OVERHEIDop.versieInformatie"/>
  </office:meta>
</office:document-meta>
</file>