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. Luc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1</text:span>
          </text:p>
            <text:p text:style-name="common-al">
            <text:span text:style-name="nadrukvet">Het restaureren van de Luciakerk betreffende exterieur, houten draagconstructie van de kap, stucgewelf en interi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3979</text:span>
          </text:p>
            <text:p text:style-name="common-al"/>
            <text:p text:style-name="common-al">Burgemeester en wethouders hebben een omgevingsvergunning verleend. Op 1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3979</meta:user-defined>
    <meta:user-defined meta:name="DCTERMS.abstract">het restaureren van de Luciakerk betreffende exterieur, houten draagconstructie van de kap, stucgewelf en interi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St. Luciastraat 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7</meta:user-defined>
    <meta:user-defined meta:name="OVERHEIDop.GmbID/DC.identifier">gmb-2023-443277</meta:user-defined>
    <meta:user-defined meta:name="OVERHEIDop.versieInformatie"/>
  </office:meta>
</office:document-meta>
</file>