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rrahûs en de Weverij Leeuwarden, (11055351) aanbrengen van voorbelasting en vervolgens de aanleg van een fietspad en rotonde op de weverij, verzenddatum 19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, Barrahûs en de Weverij Leeuwarden, (11055351) aanbrengen van voorbelasting en vervolgens de aanleg van een fietspad en rotonde op de weverij, verzenddatum 19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27</meta:user-defined>
    <meta:user-defined meta:name="OVERHEIDop.GmbID/DC.identifier">gmb-2023-44327</meta:user-defined>
    <meta:user-defined meta:name="OVERHEIDop.versieInformatie"/>
  </office:meta>
</office:document-meta>
</file>