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Van Lijndenlaan 18, 7316 EJ Apeldoorn, het renoveren van het dak (aanvulling op vergunning D23/0314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3 </text:p>
            <text:p text:style-name="common-al">Wabonummer: D23/0322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26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6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6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50</meta:user-defined>
    <dc:language>nl</dc:language>
    <meta:user-defined meta:name="OVERHEIDop.locatietype/OVERHEIDop.gebiedsmarkering">Adres</meta:user-defined>
    <meta:user-defined meta:name="DC.title">Aanvraag omgevingsvergunning Graaf Van Lijndenlaan 18, 7316 EJ Apeldoorn, het renoveren van het dak (aanvulling op vergunning D23/031443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264</meta:user-defined>
    <meta:user-defined meta:name="OVERHEIDop.GmbID/DC.identifier">gmb-2023-443264</meta:user-defined>
    <meta:user-defined meta:name="OVERHEIDop.versieInformatie"/>
  </office:meta>
</office:document-meta>
</file>