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oorloop van de “Halve Marathon Oostland 2023” voor de route door Berkel en Rodenrijs op 29 oktober 2023 van 13:00 tot ongeveer 16:30 uur aan een route door Berkel en Rodenrijs</text:p>
      <text:section text:name="zakelijke-mededeling_id1-3-2" text:style-name="zakelijke-mededeling">
        <text:section text:name="zakelijke-mededeling-tekst_id1-3-2-1" text:style-name="zakelijke-mededeling-tekst">
          <text:section text:name="tekst_id1-3-2-1-1" text:style-name="tekst">
            <text:p text:style-name="common-al">Soort publicatie: Besluit Algemene Plaatselijke Verordening en bijzondere wetten954438  Route door Berkel en Rodenrijs </text:p>
            <text:p text:style-name="common-al">Op grond van artikel 2:25 van de APV Lansingerland 2023 een evenementenvergunning te verlenen voor de doorloop van de “Halve Marathon Oostland 2023” voor de route door Berkel en Rodenrijs op 29 oktober 2023 van 13:00 tot ongeveer 16:30 uur.  (verzonden 12 okto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2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4438</meta:user-defined>
    <dc:language>nl</dc:language>
    <meta:user-defined meta:name="OVERHEIDop.locatietype/OVERHEIDop.gebiedsmarkering">Woonplaats</meta:user-defined>
    <meta:user-defined meta:name="DC.title">Toestemming voor de doorloop van de “Halve Marathon Oostland 2023” voor de route door Berkel en Rodenrijs op 29 oktober 2023 van 13:00 tot ongeveer 16:30 uur aan een route door Berkel en Rodenrijs</meta:user-defined>
    <meta:user-defined meta:name="DCTERMS.W3CDTF/DCTERMS.available">2023-10-18</meta:user-defined>
    <meta:user-defined meta:name="DCTERMS.W3CDTF/OVERHEIDop.jaargang">2023</meta:user-defined>
    <meta:user-defined meta:name="OVERHEIDop.publicationIssue">443262</meta:user-defined>
    <meta:user-defined meta:name="OVERHEIDop.GmbID/DC.identifier">gmb-2023-443262</meta:user-defined>
    <meta:user-defined meta:name="OVERHEIDop.versieInformatie"/>
  </office:meta>
</office:document-meta>
</file>