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49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504</text:span>
          </text:p>
            <text:p text:style-name="common-al">Gemeente Amstelveen heeft op 29 januari 2023 een aanvraag exploitatievergunning horeca-inrichting ontvangen voor BELLS CLUB B.V.. De locatie is Amsterdamseweg 497 A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5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3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Amsterdamseweg 497 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26</meta:user-defined>
    <meta:user-defined meta:name="OVERHEIDop.GmbID/DC.identifier">gmb-2023-44326</meta:user-defined>
    <meta:user-defined meta:name="OVERHEIDop.versieInformatie"/>
  </office:meta>
</office:document-meta>
</file>