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de kinderspeurtocht “Spoken Spotten Halloween” op vrijdag 27 oktober 2023 van 19:00 tot 21:00 uur op diverse plekken in het centrum van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949616  Diverse plekken in het centrum van Berkel en Rodenrijs </text:p>
            <text:p text:style-name="common-al">Op grond van artikel 2:25 van de APV Lansingerland 2023 een evenementenvergunning te verlenen voor de kinderspeurtocht “Spoken Spotten Halloween” op vrijdag 27 oktober 2023 van 19:00 tot 21:00 uur. (verzonden 10 oktober 2023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4325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25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9616</meta:user-defined>
    <dc:language>nl</dc:language>
    <meta:user-defined meta:name="OVERHEIDop.locatietype/OVERHEIDop.gebiedsmarkering">Woonplaats</meta:user-defined>
    <meta:user-defined meta:name="DC.title">Toestemming voor de de kinderspeurtocht “Spoken Spotten Halloween” op vrijdag 27 oktober 2023 van 19:00 tot 21:00 uur op diverse plekken in het centrum van Berkel en Rodenrijs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258</meta:user-defined>
    <meta:user-defined meta:name="OVERHEIDop.GmbID/DC.identifier">gmb-2023-443258</meta:user-defined>
    <meta:user-defined meta:name="OVERHEIDop.versieInformatie"/>
  </office:meta>
</office:document-meta>
</file>