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Wieuwens 2a Easterlittens (11059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Wieuwens 2a Easterlittens, (11059400), bouwen van een mestsilo voor het opslaan van bedrijfseigen drijfmest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25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5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5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9400</meta:user-defined>
    <meta:user-defined meta:name="DCTERMS.abstract">bouwen van een mestsilo voor het opslaan van bedrijfseigen drijfm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Activiteitenbesluit Milieubeheer Wieuwens 2a Easterlittens (11059400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55</meta:user-defined>
    <meta:user-defined meta:name="OVERHEIDop.GmbID/DC.identifier">gmb-2023-443255</meta:user-defined>
    <meta:user-defined meta:name="OVERHEIDop.versieInformatie"/>
  </office:meta>
</office:document-meta>
</file>