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temmingsplan “Leuriks Oost herziening 1” (NL.IMRO.0153.BP20121-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gebied dat globaal begrensd wordt door de Gronausestraat in het noorden, de Oostweg in het oosten, de Keppelerdijk in het zuiden en het landgoed De Leuriks in het westen, is het bestemmingsplan “Leuriks Oost herziening 1” ontworpen. </text:p>
            <text:p text:style-name="common-al">Dit plan voorziet in de realisatie van één woning om zo het oorspronkelijke stedenbouwkundig ontwerp voor het gebied de Leuriks Oost te voltooien. </text:p>
            <text:p text:style-name="tussenkopcur">Inzien bestemmingsplan:</text:p>
            <text:p text:style-name="common-al">Het ontwerp-bestemmingsplan met de daarbij behorende stukken ligt van 19 oktober 2023 tot en met 29 november 2023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20121-0002" xlink:type="simple">http://www.ruimtelijkeplannen.nl/web-roo/?planidn=NL.IMRO.0153.BP20121-0002</text:a>
          </text:p>
            <text:p text:style-name="common-al">De bronbestanden kunnen worden gedownload via de webpagina</text:p>
            <text:p text:style-name="common-al">
            <text:a xlink:href="http://publiek.tercera-ro.nl/officieel/0153/NL.IMRO.0153.BP20121-0002/" xlink:type="simple">http://publiek.tercera-ro.nl/officieel/0153/NL.IMRO.0153.BP20121-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df-versie bestemmingsplan inzien:</text:p>
            <text:p text:style-name="common-al">Wilt u liever een pdf-versi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of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zienswijze" xlink:type="simple">www.enschede.nl/zienswijze</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Leuriks Oost herziening 1, uw naam en adres en uw handtekening.</text:p>
            <text:p text:style-name="common-al">Mondelinge zienswijze: Hiervoor kan een afspraak worden gemaakt door een E-mail te sturen aan <text:a xlink:href="mailto:vergunning@enschede.nl" xlink:type="simple">vergunning@ensched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2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21-0002</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ontwerp-bestemmingsplan “Leuriks Oost herziening 1” (NL.IMRO.0153.BP20121-0002)</meta:user-defined>
    <meta:user-defined meta:name="DCTERMS.W3CDTF/DCTERMS.available">2023-10-18</meta:user-defined>
    <meta:user-defined meta:name="DCTERMS.W3CDTF/OVERHEIDop.jaargang">2023</meta:user-defined>
    <meta:user-defined meta:name="OVERHEIDop.publicationIssue">443254</meta:user-defined>
    <meta:user-defined meta:name="OVERHEIDop.GmbID/DC.identifier">gmb-2023-443254</meta:user-defined>
    <meta:user-defined meta:name="OVERHEIDop.versieInformatie"/>
  </office:meta>
</office:document-meta>
</file>