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meerweg bij 7 (VOB-kade) te Velsen-Noord, tijdelijk gebruiken voor noodopvang (inclusief ondersteunende bouwwerken en 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Wijkermeerweg bij 7 (VOB-kade), tijdelijk (6 maanden - tot 1 maart 2023) gebruiken voor noodopvang (inclusief ondersteunende bouwwerken en werkzaamheden) (24/01/2023) 106632-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32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06632-2022</meta:user-defined>
    <dc:language>nl</dc:language>
    <meta:user-defined meta:name="OVERHEIDop.locatietype/OVERHEIDop.gebiedsmarkering">Adres</meta:user-defined>
    <meta:user-defined meta:name="DC.title">Verleende omgevingsvergunning Wijkermeerweg bij 7 (VOB-kade) te Velsen-Noord, tijdelijk gebruiken voor noodopvang (inclusief ondersteunende bouwwerken en werkzaamheden)</meta:user-defined>
    <meta:user-defined meta:name="DCTERMS.W3CDTF/DCTERMS.available">2023-02-02</meta:user-defined>
    <meta:user-defined meta:name="DCTERMS.W3CDTF/OVERHEIDop.jaargang">2023</meta:user-defined>
    <meta:user-defined meta:name="OVERHEIDop.publicationIssue">44325</meta:user-defined>
    <meta:user-defined meta:name="OVERHEIDop.GmbID/DC.identifier">gmb-2023-44325</meta:user-defined>
    <meta:user-defined meta:name="OVERHEIDop.versieInformatie"/>
  </office:meta>
</office:document-meta>
</file>