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3156 Hornstraat 5 te Tilburg, gebruiken van een woning door 5 personen en geen duurzame huisvestiging voeren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156 - V - Hor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24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3156 Hornstraat 5 te Tilburg, gebruiken van een woning door 5 personen en geen duurzame huisvestiging voeren, 13 oktober 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45</meta:user-defined>
    <meta:user-defined meta:name="OVERHEIDop.GmbID/DC.identifier">gmb-2023-443245</meta:user-defined>
    <meta:user-defined meta:name="OVERHEIDop.versieInformatie"/>
  </office:meta>
</office:document-meta>
</file>