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 voor een omgevingsvergunning  Z-HZ_WABO-2023-03697 Van Oosterzeestraat 27 te Tilburg, plaatsen van een afdakje, 12 okto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697 - I - Van Oosterzeestraat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3243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4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4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 voor een omgevingsvergunning  Z-HZ_WABO-2023-03697 Van Oosterzeestraat 27 te Tilburg, plaatsen van een afdakje, 12 oktober 2023.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243</meta:user-defined>
    <meta:user-defined meta:name="OVERHEIDop.GmbID/DC.identifier">gmb-2023-443243</meta:user-defined>
    <meta:user-defined meta:name="OVERHEIDop.versieInformatie"/>
  </office:meta>
</office:document-meta>
</file>