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engerslaan 8 Leeuwarden, (11060020) opstellen van een telekraan, van 23 t/m 24 oktober 2023, verzenddatum 11-10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324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4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4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Rengerslaan 8 Leeuwarden, (11060020) opstellen van een telekraan, van 23 t/m 24 oktober 2023, verzenddatum 11-10-2023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242</meta:user-defined>
    <meta:user-defined meta:name="OVERHEIDop.GmbID/DC.identifier">gmb-2023-443242</meta:user-defined>
    <meta:user-defined meta:name="OVERHEIDop.versieInformatie"/>
  </office:meta>
</office:document-meta>
</file>