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ieuw Absbroek Geleen, kavels 1 t/m 6, 49 t/m 86, 91 t/m 94, 96  en 97 (GLN00 A 11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50 woningen met bergingen</text:p>
            <text:p text:style-name="common-al">
            <text:span text:style-name="nadrukvet">Locatie: </text:span>Nieuw Absbroek Geleen, kavels 1 t/m 6, 49 t/m 86, 91 t/m 94, 96 en 97 (GLN00 A 11618, GLN00 A 10515 en GLN00 A 10514)</text:p>
            <text:p text:style-name="common-al">
            <text:span text:style-name="nadrukvet">Datum besluit:</text:span> 11 oktober 2023, <text:span text:style-name="nadrukvet">Verzenddatum:</text:span> 13 oktober 2023</text:p>
            <text:p text:style-name="common-al">
            <text:span text:style-name="nadrukvet">Kenmerk : </text:span>2023-028219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324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4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4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28219</meta:user-defined>
    <meta:user-defined meta:name="DCTERMS.abstract">Betreft : beschikking op aanvraag op locatie Nieuw Absbroek Geleen, kavels 1 t/m 6, 49 t/m 86, 91 t/m 94, 96  en 97 (GLN00 A 11618)</meta:user-defined>
    <dc:language>nl</dc:language>
    <meta:user-defined meta:name="OVERHEIDop.locatietype/OVERHEIDop.gebiedsmarkering">Punt</meta:user-defined>
    <meta:user-defined meta:name="DC.title">Kennisgeving besluit op omgevingsvergunning regulier (Verleend), Nieuw Absbroek Geleen, kavels 1 t/m 6, 49 t/m 86, 91 t/m 94, 96  en 97 (GLN00 A 11618)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240</meta:user-defined>
    <meta:user-defined meta:name="OVERHEIDop.GmbID/DC.identifier">gmb-2023-443240</meta:user-defined>
    <meta:user-defined meta:name="OVERHEIDop.versieInformatie"/>
  </office:meta>
</office:document-meta>
</file>