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 Leeuwarden, (11059995) plaatsen van een foto tentoonstelling weggecijferd, teruggevochten, van 11 t/m 30 oktober 2023, verzenddatum 06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2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Oldehoofsterkerkhof Leeuwarden, (11059995) plaatsen van een foto tentoonstelling weggecijferd, teruggevochten, van 11 t/m 30 oktober 2023, verzenddatum 06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38</meta:user-defined>
    <meta:user-defined meta:name="OVERHEIDop.GmbID/DC.identifier">gmb-2023-443238</meta:user-defined>
    <meta:user-defined meta:name="OVERHEIDop.versieInformatie"/>
  </office:meta>
</office:document-meta>
</file>