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 98 Leeuwarden, (11060033) plaatsen van een afsluitbare container, van 13 t/m 16 oktober 2023, verzenddatum 09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23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euwestad thv. nr. 98 Leeuwarden, (11060033) plaatsen van een afsluitbare container, van 13 t/m 16 oktober 2023, verzenddatum 09-10-2023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32</meta:user-defined>
    <meta:user-defined meta:name="OVERHEIDop.GmbID/DC.identifier">gmb-2023-443232</meta:user-defined>
    <meta:user-defined meta:name="OVERHEIDop.versieInformatie"/>
  </office:meta>
</office:document-meta>
</file>