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04 Oegstgeeststraat 137 te Tilburg, verbouwen van woning, 12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04 - I - Oegstgeeststraat 1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22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2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04 Oegstgeeststraat 137 te Tilburg, verbouwen van woning, 12 oktober 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28</meta:user-defined>
    <meta:user-defined meta:name="OVERHEIDop.GmbID/DC.identifier">gmb-2023-443228</meta:user-defined>
    <meta:user-defined meta:name="OVERHEIDop.versieInformatie"/>
  </office:meta>
</office:document-meta>
</file>