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bouwkeet en dixi voor het uitvoeren van isolatie werkzaamheden aan de parkeerhaven tegenover Marius Richters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952907 De parkeerhaven tegenover Marius Richterslaan 1, 2661 HZ Bergschenhoek.</text:p>
            <text:p text:style-name="common-al">Het tijdelijk plaatsen van een bouwkeet en dixi voor het uitvoeren van isolatie werkzaamheden (verzonden 10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2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2907</meta:user-defined>
    <dc:language>nl</dc:language>
    <meta:user-defined meta:name="OVERHEIDop.locatietype/OVERHEIDop.gebiedsmarkering">Adres</meta:user-defined>
    <meta:user-defined meta:name="DC.title">Toestemming voor het tijdelijk plaatsen van een bouwkeet en dixi voor het uitvoeren van isolatie werkzaamheden aan de parkeerhaven tegenover Marius Richterslaan 1 te Bergschenh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27</meta:user-defined>
    <meta:user-defined meta:name="OVERHEIDop.GmbID/DC.identifier">gmb-2023-443227</meta:user-defined>
    <meta:user-defined meta:name="OVERHEIDop.versieInformatie"/>
  </office:meta>
</office:document-meta>
</file>