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bouwen van een opslagloods aan De Volger 25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83GA25</text:p>
            <text:p text:style-name="common-al">
            <text:span text:style-name="nadrukvet">Aangevraag 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De Volger 25 De Rijp:</text:span> het bouwen van een opslagloods.</text:p>
            <text:p text:style-name="common-al">Zaaknummer: 00005707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1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22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2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2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0718</meta:user-defined>
    <dc:language>nl</dc:language>
    <meta:user-defined meta:name="OVERHEIDop.locatietype/OVERHEIDop.gebiedsmarkering">Adres</meta:user-defined>
    <meta:user-defined meta:name="DC.title">Toestemming voor het vergunningsvrij bouwen van een opslagloods aan De Volger 25 te De Rijp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222</meta:user-defined>
    <meta:user-defined meta:name="OVERHEIDop.GmbID/DC.identifier">gmb-2023-443222</meta:user-defined>
    <meta:user-defined meta:name="OVERHEIDop.versieInformatie"/>
  </office:meta>
</office:document-meta>
</file>