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euke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E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ukenlaan 16 Alkmaar</text:span>: het realiseren van een dakopbouw </text:p>
            <text:p text:style-name="common-al">Datum ontvangst: 20 januari 2023.</text:p>
            <text:p text:style-name="common-al">Zaaknummer: 00004557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745</meta:user-defined>
    <dc:language>nl</dc:language>
    <meta:user-defined meta:name="OVERHEIDop.locatietype/OVERHEIDop.gebiedsmarkering">Adres</meta:user-defined>
    <meta:user-defined meta:name="DC.title">Aanvraag vergunning voor het realiseren van een dakopbouw aan Beukenlaan 16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22</meta:user-defined>
    <meta:user-defined meta:name="OVERHEIDop.GmbID/DC.identifier">gmb-2023-44322</meta:user-defined>
    <meta:user-defined meta:name="OVERHEIDop.versieInformatie"/>
  </office:meta>
</office:document-meta>
</file>