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stevaerstraat 2C, 1566 DG Assendelft - het plaatsen van een rookkanaal 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598 - het plaatsen van een rookkanaal  aan de zijgevel van de woning op de locatie Bestevaerstraat 2C, 1566 DG Assendelft</text:p>
            <text:p text:style-name="common-al">Aanvraag ontvangen: 09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21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598</meta:user-defined>
    <dc:language>nl</dc:language>
    <meta:user-defined meta:name="OVERHEIDop.locatietype/OVERHEIDop.gebiedsmarkering">Punt</meta:user-defined>
    <meta:user-defined meta:name="DC.title">Aanvraag omgevingsvergunning - Bestevaerstraat 2C, 1566 DG Assendelft - het plaatsen van een rookkanaal  aan de zijgevel van de 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19</meta:user-defined>
    <meta:user-defined meta:name="OVERHEIDop.GmbID/DC.identifier">gmb-2023-443219</meta:user-defined>
    <meta:user-defined meta:name="OVERHEIDop.versieInformatie"/>
  </office:meta>
</office:document-meta>
</file>