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langs de Australiëweg en Kangoeroepad ter hoogte van de Gaardendreef te Zoetermeer Zegwaard B 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0-2023 een besluit verzonden op de aanvraag met zaaknummer 2023-095606 voor het kappen van vier bomen op locatie langs de Australiëweg en Kangoeroepad ter hoogte van de Gaardendreef te Zoetermeer. Zegwaard B 5842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21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606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langs de Australiëweg en Kangoeroepad ter hoogte van de Gaardendreef te Zoetermeer Zegwaard B 584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18</meta:user-defined>
    <meta:user-defined meta:name="OVERHEIDop.GmbID/DC.identifier">gmb-2023-443218</meta:user-defined>
    <meta:user-defined meta:name="OVERHEIDop.versieInformatie"/>
  </office:meta>
</office:document-meta>
</file>