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weg 55 2011LA Haarlem, 0392-2023-0109730, het plaatsen van dakpannen, luiken, balustrade, glas in lood en gevellampen, verwijderen dakraam, afzuigunit vervangen, schilderen, stucwerk aanpassen, ontvangen op 13-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21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1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21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9730</meta:user-defined>
    <meta:user-defined meta:name="DCTERMS.abstract">het plaatsen van dakpannen, luiken, balustrade, glas in lood en gevellampen, verwijderen dakraam, afzuigunit vervangen, schilderen, stucwerk aanpassen</meta:user-defined>
    <dc:language>nl</dc:language>
    <meta:user-defined meta:name="OVERHEIDop.locatietype/OVERHEIDop.gebiedsmarkering">Punt</meta:user-defined>
    <meta:user-defined meta:name="DC.title">Gemeente Haarlem, ingekomen aanvraag omgevingsvergunning, Kruisweg 55 2011LA Haarlem, 0392-2023-0109730, het plaatsen van dakpannen, luiken, balustrade, glas in lood en gevellampen, verwijderen dakraam, afzuigunit vervangen, schilderen, stucwerk aanpassen, ontvangen op 13-10-2023</meta:user-defined>
    <meta:user-defined meta:name="DCTERMS.W3CDTF/DCTERMS.available">2023-10-17</meta:user-defined>
    <meta:user-defined meta:name="DCTERMS.W3CDTF/OVERHEIDop.jaargang">2023</meta:user-defined>
    <meta:user-defined meta:name="OVERHEIDop.publicationIssue">443217</meta:user-defined>
    <meta:user-defined meta:name="OVERHEIDop.GmbID/DC.identifier">gmb-2023-443217</meta:user-defined>
    <meta:user-defined meta:name="OVERHEIDop.versieInformatie"/>
  </office:meta>
</office:document-meta>
</file>