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Schrans Leeuwarden, (11054193) Kerstmarkt, op 10 december 2023,  verzenddatum 10-10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21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Schrans Leeuwarden, (11054193) Kerstmarkt, op 10 december 2023,  verzenddatum 10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13</meta:user-defined>
    <meta:user-defined meta:name="OVERHEIDop.GmbID/DC.identifier">gmb-2023-443213</meta:user-defined>
    <meta:user-defined meta:name="OVERHEIDop.versieInformatie"/>
  </office:meta>
</office:document-meta>
</file>