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middenspanningskabels en mantelbuizen aan Meerpolder, nabij Oostmeerlaa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7489 Meerpolder, nabij Oostmeerlaan, sectie C nummer 7408, 5566, 5789, 5789 en 6981, Berkel en Rodenrijs.</text:p>
            <text:p text:style-name="common-al">Het leggen en verwijderen van middenspanningskabels en mantelbuizen (ontvangen 12-10-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32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489</meta:user-defined>
    <dc:language>nl</dc:language>
    <meta:user-defined meta:name="OVERHEIDop.locatietype/OVERHEIDop.gebiedsmarkering">Weg</meta:user-defined>
    <meta:user-defined meta:name="OVERHEIDop.locatietype/OVERHEIDop.gebiedsmarkering">Wijk</meta:user-defined>
    <meta:user-defined meta:name="DC.title">Aanvraag vergunning voor het leggen en verwijderen van middenspanningskabels en mantelbuizen aan Meerpolder, nabij Oostmeerlaan te Berkel en Rodenrijs</meta:user-defined>
    <meta:user-defined meta:name="DCTERMS.W3CDTF/DCTERMS.available">2023-10-18</meta:user-defined>
    <meta:user-defined meta:name="DCTERMS.W3CDTF/OVERHEIDop.jaargang">2023</meta:user-defined>
    <meta:user-defined meta:name="OVERHEIDop.publicationIssue">443208</meta:user-defined>
    <meta:user-defined meta:name="OVERHEIDop.GmbID/DC.identifier">gmb-2023-443208</meta:user-defined>
    <meta:user-defined meta:name="OVERHEIDop.versieInformatie"/>
  </office:meta>
</office:document-meta>
</file>