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. van Doornelaan 132 en 134, 5961BE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988</text:p>
            <text:p text:style-name="common-al">De omschrijving van de zaak: splitsen van de woning in 2 woningen</text:p>
            <text:p text:style-name="common-al">De ontvangstdatum van de zaak: 21 augustus 2023</text:p>
            <text:p text:style-name="common-al">De globale locatie: Gebr. van Doornelaan 132 en 134, 5961BE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320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88</meta:user-defined>
    <meta:user-defined meta:name="DCTERMS.abstract">Betreft: Beschikking verlenging beslistermijn op locatie Gebr. van Doornelaan 132 en 134, 5961BE Horst</meta:user-defined>
    <dc:language>nl</dc:language>
    <meta:user-defined meta:name="OVERHEIDop.locatietype/OVERHEIDop.gebiedsmarkering">Punt</meta:user-defined>
    <meta:user-defined meta:name="DC.title">Gebr. van Doornelaan 132 en 134, 5961BE Horst, Kennisgeving termijnverlengin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05</meta:user-defined>
    <meta:user-defined meta:name="OVERHEIDop.GmbID/DC.identifier">gmb-2023-443205</meta:user-defined>
    <meta:user-defined meta:name="OVERHEIDop.versieInformatie"/>
  </office:meta>
</office:document-meta>
</file>