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M Big Bazar Chaam, Brouwerij 24a, 4861 SN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, maken bekend dat de gebruiksmelding brandveiligheid op het adres Brouwerij 24a, 4861 SN Chaam volledig is (1039187)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43204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204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204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039187</meta:user-defined>
    <dc:language>nl</dc:language>
    <meta:user-defined meta:name="OVERHEIDop.locatietype/OVERHEIDop.gebiedsmarkering">Punt</meta:user-defined>
    <meta:user-defined meta:name="DC.title">Melding GM Big Bazar Chaam, Brouwerij 24a, 4861 SN Chaam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3204</meta:user-defined>
    <meta:user-defined meta:name="OVERHEIDop.GmbID/DC.identifier">gmb-2023-443204</meta:user-defined>
    <meta:user-defined meta:name="OVERHEIDop.versieInformatie"/>
  </office:meta>
</office:document-meta>
</file>