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nten van 2 bomen (Ulmus x Hollandica 'Commelin') nabij Celsius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441 Nabij Celsiusstraat, sectie B nummer 12188, Berkel en Rodenrijs.</text:p>
            <text:p text:style-name="common-al">Het verplanten van 2 bomen (Ulmus x Hollandica 'Commelin') (ontvangen 11-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19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9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9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57441</meta:user-defined>
    <dc:language>nl</dc:language>
    <meta:user-defined meta:name="OVERHEIDop.locatietype/OVERHEIDop.gebiedsmarkering">Weg</meta:user-defined>
    <meta:user-defined meta:name="DC.title">Aanvraag vergunning voor het verplanten van 2 bomen (Ulmus x Hollandica 'Commelin') nabij Celsiusstraat te Berkel en Rodenrijs</meta:user-defined>
    <meta:user-defined meta:name="DCTERMS.W3CDTF/DCTERMS.available">2023-10-18</meta:user-defined>
    <meta:user-defined meta:name="DCTERMS.W3CDTF/OVERHEIDop.jaargang">2023</meta:user-defined>
    <meta:user-defined meta:name="OVERHEIDop.publicationIssue">443198</meta:user-defined>
    <meta:user-defined meta:name="OVERHEIDop.GmbID/DC.identifier">gmb-2023-443198</meta:user-defined>
    <meta:user-defined meta:name="OVERHEIDop.versieInformatie"/>
  </office:meta>
</office:document-meta>
</file>