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Herculesstraat 6, 6a, 6b 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D6</text:p>
            <text:p text:style-name="common-al">1812PD6A</text:p>
            <text:p text:style-name="common-al">1812PD6B</text:p>
            <text:p text:style-name="common-al">1812PD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Herculesstraat 6, 6a, 6b en 8:</text:span> het bouwen van een bedrijfspand.</text:p>
            <text:p text:style-name="common-al">Zaaknummer: 00004400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1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00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bedrijfspand aan Herculesstraat 6, 6a, 6b en 8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95</meta:user-defined>
    <meta:user-defined meta:name="OVERHEIDop.GmbID/DC.identifier">gmb-2023-443195</meta:user-defined>
    <meta:user-defined meta:name="OVERHEIDop.versieInformatie"/>
  </office:meta>
</office:document-meta>
</file>