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hogere waarde ontvangen voor bouwen van 3 woonhuizen en vervangen naastgelegen woning, Napoleonsweg 141 6083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8 juni 2023 een aanvraag besluit hogere waarde hebben ontvangen voor het bouwen van 3 woonhuizen en vervangen naastgelegen woning op locatie Napoleonsweg 141 6083AB Nunhem.</text:p>
            <text:p text:style-name="common-al">De aanvraag is geregistreerd onder zaaknummer Z2023-00001196.</text:p>
            <text:p text:style-name="common-al">De aanvraag zal worden behandeld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319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96</meta:user-defined>
    <meta:user-defined meta:name="DCTERMS.abstract">Betreft: Aanvraag besluit hogere waarde ontvangen </meta:user-defined>
    <dc:language>nl</dc:language>
    <meta:user-defined meta:name="OVERHEIDop.locatietype/OVERHEIDop.gebiedsmarkering">Punt</meta:user-defined>
    <meta:user-defined meta:name="DC.title">Aanvraag besluit hogere waarde ontvangen voor bouwen van 3 woonhuizen en vervangen naastgelegen woning, Napoleonsweg 141 6083AB Nunhe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192</meta:user-defined>
    <meta:user-defined meta:name="OVERHEIDop.GmbID/DC.identifier">gmb-2023-443192</meta:user-defined>
    <meta:user-defined meta:name="OVERHEIDop.versieInformatie"/>
  </office:meta>
</office:document-meta>
</file>