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Rooversbroekdijk 131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isse op 19 december 2022 een melding namens H. Schneider Autodemontage B.V. (zaaknummer: 2022-015680). De melding is ingediend voor het veranderen van de inrichting. Het bedrijf is gelegen op de locatie Rooversbroekdijk 131 in Lisse.</text:p>
            <text:p text:style-name="common-al">De melding gaat over het saneren van de gecompartimenteerde bovengrondse tank en de bovengrondse kunststoftank. Deze tanks worden vervangen door (eenzelfde) gecompartimenteerde tank en een kleinere bovengrondse kunststof tank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56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31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5680</meta:user-defined>
    <meta:user-defined meta:name="DCTERMS.abstract">De melding gaat over het saneren van de gecompartimenteerde bovengrondse tank en de bovengrondse kunststoftank.</meta:user-defined>
    <dc:language>nl</dc:language>
    <meta:user-defined meta:name="OVERHEIDop.locatietype/OVERHEIDop.gebiedsmarkering">Adres</meta:user-defined>
    <meta:user-defined meta:name="DC.title">Ingekomen melding Activiteitenbesluit milieubeheer - Rooversbroekdijk 131 in Lisse</meta:user-defined>
    <meta:user-defined meta:name="DCTERMS.W3CDTF/DCTERMS.available">2023-02-07</meta:user-defined>
    <meta:user-defined meta:name="DCTERMS.W3CDTF/OVERHEIDop.jaargang">2023</meta:user-defined>
    <meta:user-defined meta:name="OVERHEIDop.publicationIssue">44319</meta:user-defined>
    <meta:user-defined meta:name="OVERHEIDop.GmbID/DC.identifier">gmb-2023-44319</meta:user-defined>
    <meta:user-defined meta:name="OVERHEIDop.versieInformatie"/>
  </office:meta>
</office:document-meta>
</file>