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beschikking behandelen WABO, Industrieweg 1D en 1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Ontwerpbesluit voor een voor het brandveilig gebruiken van de panden Industrieweg 1D en 1E</text:p>
            <text:p text:style-name="common-al">
            <text:span text:style-name="nadrukcur">ter inzage termijn:</text:span> 1 febriauri 2023 t/m 15 maart 2023</text:p>
            <text:p text:style-name="common-al">
            <text:span text:style-name="nadrukcur">Omschrijving: </text:span>Brandveilig gebruik</text:p>
            <text:p text:style-name="common-al">
            <text:span text:style-name="nadrukcur">Kenmerk:</text:span>Z2023-00000108</text:p>
            <text:p text:style-name="common-al">
            <text:span text:style-name="nadrukvet">Korte omschrijving project</text:span>
          </text:p>
            <text:p text:style-name="common-al">Het ontwerpbesluit heeft betrekking op een aangevraagde vergunning  voor het brandveilig gebruiken van de panden ten behoeve van een schippersinternaat, BSO en kinderdagopvang Industrieweg 1D em 1E te Nieuwegein.</text:p>
            <text:p text:style-name="common-al">
            <text:span text:style-name="nadrukvet">Wilt u meer informatie?</text:span>
          </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text:p>
            <text:p text:style-name="common-al">
            <text:span text:style-name="nadrukvet">Wilt u een zienswijze indienen?</text:span>
          </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an 08.30 uur tot 17.00 uur contact opnemen via ons Klant Contact Centrum, tel. 14 030 of via e-mailadres gemeente@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431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Ontwerpbesluit op locatie Industrieweg 1D en 1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luit Aanvraag beschikking behandelen WABO, Industrieweg 1D en 1E</meta:user-defined>
    <meta:user-defined meta:name="DCTERMS.W3CDTF/DCTERMS.available">2023-02-01</meta:user-defined>
    <meta:user-defined meta:name="DCTERMS.W3CDTF/OVERHEIDop.jaargang">2023</meta:user-defined>
    <meta:user-defined meta:name="OVERHEIDop.publicationIssue">44318</meta:user-defined>
    <meta:user-defined meta:name="OVERHEIDop.GmbID/DC.identifier">gmb-2023-44318</meta:user-defined>
    <meta:user-defined meta:name="OVERHEIDop.versieInformatie"/>
  </office:meta>
</office:document-meta>
</file>