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111, 7323 RV Apeldoorn, het wijzigen van de gevel en het vervangen van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3 </text:p>
            <text:p text:style-name="common-al">Wabonummer: D23/0323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17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7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7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08</meta:user-defined>
    <dc:language>nl</dc:language>
    <meta:user-defined meta:name="OVERHEIDop.locatietype/OVERHEIDop.gebiedsmarkering">Adres</meta:user-defined>
    <meta:user-defined meta:name="DC.title">Aanvraag omgevingsvergunning Laan Van De Charleston 111, 7323 RV Apeldoorn, het wijzigen van de gevel en het vervangen van garagedeur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71</meta:user-defined>
    <meta:user-defined meta:name="OVERHEIDop.GmbID/DC.identifier">gmb-2023-443171</meta:user-defined>
    <meta:user-defined meta:name="OVERHEIDop.versieInformatie"/>
  </office:meta>
</office:document-meta>
</file>