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ncallischool, ontvangst Sinterkla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79807 Roncallischool.</text:p>
            <text:p text:style-name="common-al">Activiteit: ontvangst Sinterklaas.</text:p>
            <text:p text:style-name="common-al">Datum: 5 december 2023 van 08.30 uur - 13.00 uur.</text:p>
            <text:p text:style-name="common-al">Plaats: Velp, Korte Wa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16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oncallischool, ontvangst Sinterklaas, Vel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63</meta:user-defined>
    <meta:user-defined meta:name="OVERHEIDop.GmbID/DC.identifier">gmb-2023-443163</meta:user-defined>
    <meta:user-defined meta:name="OVERHEIDop.versieInformatie"/>
  </office:meta>
</office:document-meta>
</file>