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termijn verleende omgevingsvergunning, Heliconweg 60 Leeuwarden, (11054400) verlengen instandhoudingstermijn van de noodopvang met 12 maanden tot 26 oktober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316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16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16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stermijn verleende omgevingsvergunning, Heliconweg 60 Leeuwarden, (11054400) verlengen instandhoudingstermijn van de noodopvang met 12 maanden tot 26 oktober 2024.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160</meta:user-defined>
    <meta:user-defined meta:name="OVERHEIDop.GmbID/DC.identifier">gmb-2023-443160</meta:user-defined>
    <meta:user-defined meta:name="OVERHEIDop.versieInformatie"/>
  </office:meta>
</office:document-meta>
</file>