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vangen van de uitbouw en de houten vloer aan Kennemerstraatweg 193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4GJ193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Kennemerstraatweg 193 Alkmaar:</text:span> het vervangen van de uitbouw en de houten vloer.</text:p>
            <text:p text:style-name="common-al">Zaaknummer: 000056869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ter-inzage/overige-stukken-ter-inzage/" xlink:type="simple"><text:span text:style-name="nadrukondlijn">via onze website</text:span>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22 november 2023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43156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156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156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68692</meta:user-defined>
    <dc:language>nl</dc:language>
    <meta:user-defined meta:name="OVERHEIDop.locatietype/OVERHEIDop.gebiedsmarkering">Adres</meta:user-defined>
    <meta:user-defined meta:name="DC.title">Toestemming voor het vervangen van de uitbouw en de houten vloer aan Kennemerstraatweg 193 te Alkmaar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3156</meta:user-defined>
    <meta:user-defined meta:name="OVERHEIDop.GmbID/DC.identifier">gmb-2023-443156</meta:user-defined>
    <meta:user-defined meta:name="OVERHEIDop.versieInformatie"/>
  </office:meta>
</office:document-meta>
</file>