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andelsweg 5, 6662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lopen van voormalig koelhuis. Het besluit is vergunningvrij:</text:p>
            <text:p text:style-name="common-al">
            <text:span text:style-name="nadrukvet">Locatie: </text:span>Handelsweg 5, 6662NH Elst</text:p>
            <text:p text:style-name="common-al">
            <text:span text:style-name="nadrukvet">Zaaknummer: </text:span>Z2023-00001849</text:p>
            <text:p text:style-name="common-al">
            <text:span text:style-name="nadrukvet">Datum besluit:</text:span> 13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1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49</meta:user-defined>
    <meta:user-defined meta:name="DCTERMS.abstract">Betreft: het slopen van voormalig koelhuis op locatie Handelsweg 5, 6662NH Elst, vergunning vergunningvrij op 13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andelsweg 5, 6662NH El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55</meta:user-defined>
    <meta:user-defined meta:name="OVERHEIDop.GmbID/DC.identifier">gmb-2023-443155</meta:user-defined>
    <meta:user-defined meta:name="OVERHEIDop.versieInformatie"/>
  </office:meta>
</office:document-meta>
</file>