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twee-onder-een-kap woningen en 20 eengezinswoningen aan Bouwplan Gouden Singel bouwstroom 2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847 Bouwplan Gouden Singel bouwstroom 2B, sectie B nummer 12209, Berkel en Rodenrijs. </text:p>
            <text:p text:style-name="common-al">Het bouwen van 4 twee-onder-een-kap woningen en 20 eengezinswoningen (ontvangen 06-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847</meta:user-defined>
    <dc:language>nl</dc:language>
    <meta:user-defined meta:name="OVERHEIDop.locatietype/OVERHEIDop.gebiedsmarkering">Woonplaats</meta:user-defined>
    <meta:user-defined meta:name="DC.title">Aanvraag vergunning voor het bouwen van 4 twee-onder-een-kap woningen en 20 eengezinswoningen aan Bouwplan Gouden Singel bouwstroom 2B te Berkel en Rodenrijs</meta:user-defined>
    <meta:user-defined meta:name="DCTERMS.W3CDTF/DCTERMS.available">2023-10-18</meta:user-defined>
    <meta:user-defined meta:name="DCTERMS.W3CDTF/OVERHEIDop.jaargang">2023</meta:user-defined>
    <meta:user-defined meta:name="OVERHEIDop.publicationIssue">443151</meta:user-defined>
    <meta:user-defined meta:name="OVERHEIDop.GmbID/DC.identifier">gmb-2023-443151</meta:user-defined>
    <meta:user-defined meta:name="OVERHEIDop.versieInformatie"/>
  </office:meta>
</office:document-meta>
</file>