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1-1">
      <style:table-column-properties/>
    </style:style>
    <text:list-style style:name="id1-3-2-4-2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6-1-1">
      <style:table-column-properties/>
    </style:style>
    <text:list-style style:name="id1-3-2-4-2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Afvalstoffenverordening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gelezen het voorstel van burgemeester en wethouders van 15 februari 2022];</text:p>
            <text:p text:style-name="al">gelet op de artikelen 10.23, eerste lid, 10.24, tweede lid, 10.25 en 10.26, eerste lid, van de Wet milieubeheer en artikel 2, eerste lid, van het Besluit gescheiden inzameling huishoudelijke afvalstoffen; rekening houden met het grondstoffenplan Rd4 gemeenten 2022 – 2026;</text:p>
            <text:p text:style-name="al"/>
            <text:p text:style-name="al">
            <text:span text:style-name="nadrukvet">Afvalstoffenverordening Eijsden-Margraten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 De Gemeenschappelijke regeling Reinigingsdiensten Rd4 gevestigd te Heerlen is als inzameldienst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item text:style-override="id1-3-2-2-6-4">
                <text:number>3.</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inzameling</text:p>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De raad wordt geraadpleegd als de inzamelfrequentie wordt verlaagd van de bestanddelen van huishoudelijke afvalstoffen die bij een perceel worden ingezameld en als toepassing wordt gegeven aan artikel 2, eerste lid, van het Besluit gescheiden inzameling huishoudelijk afval.</text:p>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die krachtens artikel 7 afzonderlijk worden ingezameld,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en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verschuldigde reinigings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list text:style-name="id1-3-2-2-15-2">
              <text:list-item text:style-override="id1-3-2-2-15-2">
                <text:number>1.</text:number>
                <text:p text:style-name="al">Het is verboden anders dan in overeenstemming met artikel 11 bedrijfsafvalstoffen ter inzameling door de inzameldienst aan te bieden of over te dragen.</text:p>
              </text:list-item>
              <text:list-item text:style-override="id1-3-2-2-15-3">
                <text:number>2.</text:number>
                <text:p text:style-name="al">Het is verboden bedrijfsafvalstoffen bij een inzamelplaats als bedoeld in artikel 5 achter te laten.</text:p>
              </text:list-item>
            </text:list>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of ongeadresseerd reclamedrukwerk mag worden bezorgd bij een perceel, tenzij de bewoner of gebruiker expliciet kenbaar heeft gemaakt geen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list text:style-name="id1-3-2-2-23-2">
              <text:list-item text:style-override="id1-3-2-2-23-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list-item>
              <text:list-item text:style-override="id1-3-2-2-23-3">
                <text:number>2.</text:number>
                <text:p text:style-name="al">Burgemeester en wethouders kunnen een ontheffing verlenen van het eerste lid.</text:p>
              </text:list-item>
            </text:list>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Overgangs- en slotbepalingen</text:p>
          </text:section>
          <text:section text:name="artikel_id1-3-2-2-29" text:style-name="artikel">
            <text:p text:style-name="artikel_kop_titel"><text:span text:style-name="artikel_kop_label">Artikel</text:span> <text:span text:style-name="artikel_kop_nr">22.</text:span> Wijzigingen als gevolg van de Omgevingswet en overgangsrecht</text:p>
            <text:list text:style-name="id1-3-2-2-29-2">
              <text:list-item text:style-override="id1-3-2-2-29-2">
                <text:number>1.</text:number>
                <text:p text:style-name="al">Op het tijdstip waarop de Omgevingswet in werking treedt, wordt deze verordening gewijzigd als volgt:</text:p>
                <text:list text:style-name="id1-3-2-2-29-2-3">
                  <text:list-item text:style-override="id1-3-2-2-29-2-3-1">
                    <text:number>a.</text:number>
                    <text:p text:style-name="al">in artikel 14, tweede lid, onder d, wordt “Waterwet” vervangen door “Omgevingswet”;</text:p>
                  </text:list-item>
                  <text:list-item text:style-override="id1-3-2-2-29-2-3-2">
                    <text:number>b.</text:number>
                    <text:p text:style-name="al">in artikel 16 vervallen de aanduiding “1.” voor het eerste lid, en het tweede en derde lid;</text:p>
                  </text:list-item>
                  <text:list-item text:style-override="id1-3-2-2-29-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2-3-5">
                    <text:number>e.</text:number>
                    <text:p text:style-name="al">in artikel 21 wordt na “Wet algemene bepalingen omgevingsrecht” ingevoegd “of artikel 18.6 van de Omgevingswet”.</text:p>
                  </text:list-item>
                </text:list>
              </text:list-item>
              <text:list-item text:style-override="id1-3-2-2-29-3">
                <text:number>2.</text:number>
                <text:p text:style-name="al">Ontheffingen verleend op grond van de artikelen 16, tweede lid en 22, tweede lid, van de Afvalstoffenverordening Eijsden-Margraten 2022 worden beschouwd als een ontheffing verleend op grond van de artikelen 14, eerste lid, respectievelijk 18, tweede lid, van deze verordening.</text:p>
              </text:list-item>
              <text:list-item text:style-override="id1-3-2-2-29-4">
                <text:number>3.</text:number>
                <text:p text:style-name="al">Voorschriften en beperkingen opgelegd krachtens artikel 2, derde lid, van de Afvalstoffenverordening Eijsden-Margraten 2022 worden beschouwd als een voorschrift of beperking als bedoeld in artikel 3, tweede lid, of artikel 4, tweede lid, van deze verordening.</text:p>
              </text:list-item>
              <text:list-item text:style-override="id1-3-2-2-29-5">
                <text:number>4.</text:number>
                <text:p text:style-name="al">Op een aanvraag, aanhangig bezwaar of aanhangig beroep is het recht van toepassing zoals dat gold op het moment direct voorafgaand aan de inwerkingtreding van deze verordening, totdat op de aanvraag, het bezwaar of beroep onherroepelijk is beslist.</text:p>
              </text:list-item>
            </text:list>
          </text:section>
          <text:section text:name="artikel_id1-3-2-2-30" text:style-name="artikel">
            <text:p text:style-name="artikel_kop_titel"><text:span text:style-name="artikel_kop_label">Artikel</text:span> <text:span text:style-name="artikel_kop_nr">23.</text:span> Intrekking oude verordening</text:p>
            <text:p text:style-name="al">De Afvalstoffenverordening Eijsden-Margraten 2011 wordt ingetrokken.</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met ingang van …. 20..</text:p>
              </text:list-item>
              <text:list-item text:style-override="id1-3-2-2-31-3">
                <text:number>2.</text:number>
                <text:p text:style-name="al">Deze verordening wordt aangehaald als: Afvalstoffenverordening Eijsden-Margraten 2022.</text:p>
              </text:list-item>
            </text:list>
          </text:section>
        </text:section>
        <text:section text:name="regeling-sluiting_id1-3-2-3" text:style-name="regeling-sluiting">
          <text:section text:name="ondertekening_id1-3-2-3-1">
            <text:p><text:span text:style-name="functie">Aldus vastgesteld in de openbare raadsvergadering van 15 febr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De bestanddelen van het afval die gescheiden dienen te worden, veranderen.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Artikel 2, eerste lid, van het Besluit gescheiden inzameling huishoudelijke afvalstoffen (hierna: Besluit GIHA), biedt een grondslag voor het niet gescheiden inzamelen van bioafval of kunststoffen, metaal en glas. Deze grondslag is gebruikt om op grond van artikel 7 regels te stellen in het Uitvoeringsbesluit.</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 waar die afvalstoffen ontstaan – of waar die in de openbare ruimte terechtkomen. De Afvalstoffen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list text:style-name="id1-3-2-4-19">
            <text:list-item text:style-override="id1-3-2-4-19-1">
              <text:number>a.</text:number>
              <text:p text:style-name="al">GFT-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text:p>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Artikel 10, eerste lid, onder c en d, van de Kaderrichtlijn afvalstoffen:</text:span>
                  </text:p>
                  <text:list text:style-name="id1-3-2-4-22-1-2-1-1-2">
                    <text:list-item text:style-override="id1-3-2-4-22-1-2-1-1-2-1">
                      <text:number>c)</text:number>
                      <text:p text:style-name="table_al">
                        <text:span text:style-name="nadrukcur">gescheiden inzameling is technisch niet haalbaar wanneer rekening wordt gehouden met goede praktijken op het gebied van afvalinzameling;</text:span>
                      </text:p>
                    </text:list-item>
                    <text:list-item text:style-override="id1-3-2-4-22-1-2-1-1-2-2">
                      <text:number>d)</text:number>
                      <text:p text:style-name="table_al">
                        <text:span text:style-name="nadrukcur">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text:span> <text:span text:style-name="nadrukcur">en uitgebreide producentenverantwoordelijkheid.</text:span></text:p>
                    </text:list-item>
                  </text:list>
                </table:table-cell>
              </table:table-row>
            </table:table>
            <text:p text:style-name="table_bottom"/>
          </text:section>
          <text:p text:style-name="al"/>
          <text:p text:style-name="al">Het is toegestaan om af te zien van gescheiden inzameling van glas, metaal of kunststoffen als voldaan is aan artikel 10, eerste lid, onder a, van de Kaderrichtlijn afvalstoffen. In de gemeente Eijsden Margraten is de gezamenlijke inzameling van plastic verpakkingen, metalen verpakkingen (blik) en drankkartons (hierna: PBD) de norm. Op grond van artikel 7 worden hierover regels opgenomen in het Uitvoeringsbesluit. </text:p>
          <text:p text:style-name="al">De gezamenlijke inzameling van PBD is niet van invloed op het potentieel van hergebruik, recycling of andere nuttige toepassing. Bij de afvalverwerker wordt door middel van nascheiding de verschillende elementen geschikt gemaakt voor hergebruik, recycling en nuttige toepassingen.</text:p>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cur">Artikel 10, eerste lid, onder a, van de Kaderrichtlijn afvalstoffen:</text:span>
                  </text:p>
                  <text:list text:style-name="id1-3-2-4-26-1-2-1-1-2">
                    <text:list-item text:style-override="id1-3-2-4-26-1-2-1-1-2-1">
                      <text:number>a.</text:number>
                      <text:p text:style-name="table_al">
                        <text:span text:style-name="nadrukcur">het inzamelen van bepaalde soorten afval is niet van invloed op het potentieel ervan om overeenkomstig artikel 4 (</text:span>van de Kaderrichtlijn afvalstoffen) <text:span text:style-name="nadrukcur">voorbereiding voor hergebruik, recycling of andere behandelingen voor nuttige toepassing te ondergaan en levert een output van die handelingen op</text:span><text:span text:style-name="nadrukcur"> waarvan de kwaliteit vergelijkbaar is met die welke door middel vangescheiden inzameling wordt bereikt;</text:span></text:p>
                    </text:list-item>
                  </text:list>
                </table:table-cell>
              </table:table-row>
            </table:table>
            <text:p text:style-name="table_bottom"/>
          </text:section>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het Uitvoeringsbesluit bij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Het huidige beleid van de gemeente voorziet al in gescheiden inzameling van deze afvalstromen.</text:p>
          <text:p text:style-name="al"/>
          <text:p text:style-name="al">
          <text:span text:style-name="nadrukcur">Bedrijfsafvalstoffen</text:span>
        </text:p>
          <text:p text:style-name="al">Wat betreft bedrijfsafvalstoffen is de afvalscheiding door onder meer KWD binnen de gemeente van belang. De inzameling van dergelijk bedrijfsafval kan plaatsvinden door de inzameldienst maar ook door anderen. Het beheer van bedrijfsafvalstoffen is in belangrijke mate op Rijksniveau geregeld door de Wm en daarop gebaseerde centrale regelgeving. Deze verordening bevat enkele aanvullende regels die van belang zijn indien de inzameling door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text:span><text:span text:style-name="nadrukcur">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Op grond van deze verordening wordt in het Uitvoeringsbesluit eveneens geregeld op welke wijze de aanbieding plaats dient te vinden. Het uitvoeringsbesluit bevat daarnaast regels over gescheiden inzameling van afzonderlijke bestanddelen van afval zoals groente-, fruit- en tuinafval (hierna: GFT-afval of 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
                      <text:span text:style-name="nadrukvet">De inzameldienst of inzamelaar</text:span>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uit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p text:style-name="al"/>
          <text:list text:style-name="id1-3-2-4-61">
            <text:list-item text:style-override="id1-3-2-4-61-1">
              <text:number>▯</text:number>
              <text:p text:style-name="al">Nadere regels over de wijze van inzamelen van huishoudelijke afvalstoffen (artikel 3, derde lid).</text:p>
            </text:list-item>
            <text:list-item text:style-override="id1-3-2-4-61-2">
              <text:number>▯</text:number>
              <text:p text:style-name="al">Nadere regels over vrijstelling voor categorieën personen en organisaties als inzamelaars (artikel 4, eerste lid).</text:p>
            </text:list-item>
            <text:list-item text:style-override="id1-3-2-4-61-3">
              <text:number>▯</text:number>
              <text:p text:style-name="al">Regels over afzonderlijke bestanddelen (geclausuleerd), frequentie en locatie van inzameling (artikel 7).</text:p>
            </text:list-item>
            <text:list-item text:style-override="id1-3-2-4-6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1-5">
              <text:number>▯</text:number>
              <text:p text:style-name="al">Regels over het gebruik van inzamelmiddelen en inzamelvoorzieningen (artikel 10, derde lid).</text:p>
            </text:list-item>
            <text:list-item text:style-override="id1-3-2-4-61-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list text:style-name="id1-3-2-4-64">
            <text:list-item text:style-override="id1-3-2-4-64-1">
              <text:number>▯</text:number>
              <text:p text:style-name="al">De aanwijzing van de inzameldienst (artikel 3).</text:p>
            </text:list-item>
            <text:list-item text:style-override="id1-3-2-4-64-2">
              <text:number>▯</text:number>
              <text:p text:style-name="al">De dagen en tijden waarop de inzameling van huishoudelijke afvalstoffen plaatsvindt (artikel 9).</text:p>
            </text:list-item>
            <text:list-item text:style-override="id1-3-2-4-64-3">
              <text:number>▯</text:number>
              <text:p text:style-name="al">De aanwijzing van toezichthoudende ambtenaren (artikel 21).</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citybin, afvalemmer, kca-box of big bag.</text:p>
          <text:p text:style-name="al">Een inzamelplaats is aangewezen op grond van artikel 5. In deze gemeente wordt een inzamelplaats ‘milieupark’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gebruikt worden voor het aanbieden ter inzameling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raad aan het college de opdracht om de gemeentelijke inzameldienst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de verschillend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biedt een grondslag om in het Uitvoeringsbesluit te regelen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biedt de mogelijkheid om in het Uitvoeringsbesluit een fijnmaziger onderscheid te maken dan artikel 1 van het Besluit GIHA, dat voorschrijft dat ‘ten minste’ bepaalde bestanddelen gescheiden worden ingezameld. In het Uitvoeringsbesluit kan, op grond van artikel 10.21, vierde lid, van de Wm, worden besloten tot het afzonderlijk inzamelen van andere bestanddelen van huishoudelijke afvalstoffen. Daarbij kan tevens een onderscheid gemaakt worden binnen de in het Besluit GIHA genoemde bestanddelen (bijvoorbeeld door glas op te delen in vlakglas en verpakkingsglas).</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Op grond van artikel 10.26 van de Wm kan in het belang van een doelmatig beheer van huishoudelijke afvalstoffen bij de Afvalstoffenverordening worden afgeweken:</text:p>
          <text:list text:style-name="id1-3-2-4-102">
            <text:list-item text:style-override="id1-3-2-4-102-1">
              <text:number>a.</text:number>
              <text:p text:style-name="al">van de inzameling <text:span text:style-name="nadrukcur">bij</text:span> elk perceel (bepaald mag worden <text:span text:style-name="nadrukcur">nabij</text:span> elk perceel); </text:p>
            </text:list-item>
            <text:list-item text:style-override="id1-3-2-4-102-2">
              <text:number>b.</text:number>
              <text:p text:style-name="al">van de frequentie van eenmaal per week (bepaald mag worden met welke regelmaat bij de verordening);</text:p>
            </text:list-item>
            <text:list-item text:style-override="id1-3-2-4-102-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04">
            <text:list-item text:style-override="id1-3-2-4-104-1">
              <text:number>d.</text:number>
              <text:p text:style-name="al">GFT-afval (wanneer gescheiden inzameling technisch niet mogelijk is of buitensporig duur);</text:p>
            </text:list-item>
            <text:list-item text:style-override="id1-3-2-4-104-2">
              <text:number>e.</text:number>
              <text:p text:style-name="al">metaal, kunststof of glas (als de kwaliteit voor hergebruik of recycling gelijk blijft).</text:p>
            </text:list-item>
          </text:list>
          <text:p text:style-name="al">Het regelen van de frequentie en locatie van de inzameling wordt overgelaten aan het college. Met ingang van 1 januari 2022 is de frequentie voor de inzameling van het restafval in de gemeente Eijsden-Margraten lager dan eenmaal per week. In artikel 7 is opgenomen dat over een verlaging van de inzamelfrequentie de raad wordt geraadpleegd, als deze betrekking heeft op de bestanddelen die bij het perceel worden ingezameld.</text:p>
          <text:p text:style-name="al"/>
          <text:p text:style-name="al">In de gemeente worden plastic verpakkingen, metalen verpakkingen (blik) en drankkartons (PMD/PBD) niet gescheiden, maar als verzamelstroom op milieuperrons en milieuparken ingezameld. Op grond van het besluit GIHA is dat toegestaan omdat voldaan is aan artikel 10, derde lid, onder a, van de Kaderrichtlijn afvalstoffen:</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 bij de afvalverwerker.</text:p>
          <text:p text:style-name="al"/>
          <text:p text:style-name="al">Het eerste lid bevat ook een grondslag voor het college om regels te stellen, waarbij toepassing wordt gegeven aan de mogelijkheid om PMD/PBD gezamenlijk in te zamelen met het restafval. In dat geval wordt toepassing gegeven aan artikel 2, eerste lid, van het Besluit GIHA. Bij het gebruik van deze grondslag voor het toestaan van de uitzondering gelden de beperkingen van het Besluit GIHA. Kortgezegd moet de gezamenlijke inzameling met restafval de bruikbaarheid van de plastics, metalen en papier die onderdeel zijn van de afvalstroom even groot zijn als wanneer deze gescheiden zouden zijn ingezameld. De enige mogelijkheid daarvoor lijkt nascheiding te zijn. De grondslag kan gebruikt worden als door nascheiding de kwaliteit van de afvalstoffen gegarandeerd blijft. Als in het Uitvoeringsbesluit toepassing wordt gegeven aan deze mogelijkheid, wordt de Raad erover geraadpleegd.</text:p>
          <text:p text:style-name="al"/>
          <text:p text:style-name="al">
          <text:span text:style-name="nadrukvet">Artikel 8. Gescheiden aanbieding</text:span>
        </text:p>
          <text:p text:style-name="al">Dit artikel regelt de keerzijde van het krachtens artikel 7 geregelde. Wat gescheiden moet worden ingezameld, moet ook gescheiden worden aangeboden. Voor de bestanddelen die niet gescheiden worden ingezameld, geldt dat het tweede lid een grondslag biedt voor het toestaan van niet-afzonderlijke aanbieding.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n voor het aanbieden van bepaalde inzamelmiddelen. Een dergelijk onderdeel van de regels is geen algemeen verbindend voorschrift en tegen dat onderdeel staat bezwaar en beroep open.</text:p>
          <text:p text:style-name="al">Het tweede lid bevat een verbod om de inzamelmiddelen buiten het perceel te laten staan buiten de bepaalde dag en tijden. Gebruikers van een perceel zijn gehouden de inzamelmiddelen binnen het perceel te bewaren. Het verbod geldt ook voor afval dat op de ophaaldag is buiten 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II, 1998/99,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en beperkt is in omvang en gewicht. Dit afval hoort niet als zwerfafval op straat of in het plantsoen terecht te komen. </text:p>
          <text:p text:style-name="al">Daartoe zijn op meerdere plekken afvalbakken of voorzieningen om zich van dit afval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Het zich ontdoen van regulier huishoudelijk restafval door deze in openbare afvalbakken te plaatsen is op grond van artikel 8 verboden.</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 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 Leeuwarden, 25 februari 2020, ECLI:NL:GHARL:2020:1528).</text:p>
          <text:p text:style-name="al"/>
          <text:p text:style-name="al">
          <text:span text:style-name="nadrukvet">
            <text:span text:style-name="nadrukcur">Tabel 1: Overzicht wanneer bezorging gewenst is en dus mag geschieden</text:span>
          </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ja-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 </text:span>
                  </text:p>
                </table:table-cell>
                <table:table-cell table:style-name="cell_frame_all" table:number-rows-spanned="1" table:number-columns-spanned="1">
                  <text:p text:style-name="table_al">
                    <text:span text:style-name="nadrukcur">Nee </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werking treedt als de Ow in werking treedt.</text:p>
          <text:p text:style-name="al"/>
          <text:p text:style-name="al">
          <text:span text:style-name="nadrukvet">Artikel 17. Afval en verontreiniging op de weg</text:span>
        </text:p>
          <text:p text:style-name="al">Het gaat in dit artikel met name over laden, lossen en vervoeren en het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Het tweede lid bevat de mogelijkheid een ontheffing te verlenen.</text:p>
          <text:p text:style-name="al"/>
          <text:p text:style-name="al">
          <text:span text:style-name="nadrukvet">Artikel 19. Ontdoen van autowrakken</text:span>
        </text:p>
          <text:p text:style-name="al">In artikel 19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text:p>
          <text:p text:style-name="al">Zwerfafval van de bruidsschat behorende bij het Invoeringsbesluit Omgevingswet). Het tweede en derde lid kunnen om die reden vervallen. De verplichting om voor een afvalbak zorg te dragen, bedoeld in het eerste lid, blijft wel bestaan.</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Artikel 22, tweede lid, bevat overgangsrecht ten aanzien van verleende ontheffingen. Deze ontheffingen blijven gelden en worden geacht te zijn verleend op grond van deze verordening.</text:p>
          <text:p text:style-name="al">Het derde lid regelt dat de voorschriften en beperkingen die zijn verbonden aan de aanwijzing als inzameldienst of inzamelaar blijven gelden.</text:p>
          <text:p text:style-name="al">Het vierde lid bevat overgangsrecht voor lopende procedures. Deze lopende procedures worden conform het bestaande recht afgewikkeld. Als die procedure betrekking heeft op een ontheffing, dan geldt een verleende ontheffing op grond van het tweede lid, als ontheffing verleend op grond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31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6, eerste lid, van de Wet milieubeheer]|[1.0:c:BWBR0003245&amp;artikel=10.26&amp;lid=1&amp;g=2023-07-01</meta:user-defined>
    <meta:user-defined meta:name="OVERHEIDop.referentienummer">Z/20/130964</meta:user-defined>
    <meta:user-defined meta:name="DCTERMS.alternative">Afvalstoffenverordening Eijsden-Margraten 2022</meta:user-defined>
    <dc:language>nl</dc:language>
    <meta:user-defined meta:name="OVERHEIDop.locatietype/OVERHEIDop.gebiedsmarkering">Gemeente</meta:user-defined>
    <meta:user-defined meta:name="DC.title">Afvalstoffenverordening Eijsden-Margraten 2022</meta:user-defined>
    <meta:user-defined meta:name="DCTERMS.W3CDTF/DCTERMS.available">2023-10-17</meta:user-defined>
    <meta:user-defined meta:name="DCTERMS.W3CDTF/OVERHEIDop.jaargang">2023</meta:user-defined>
    <meta:user-defined meta:name="OVERHEIDop.publicationIssue">443147</meta:user-defined>
    <meta:user-defined meta:name="OVERHEIDop.betreftRegeling">CVDR701970_1</meta:user-defined>
    <meta:user-defined meta:name="xs:date/OVERHEIDop.startdatum">2023-10-25</meta:user-defined>
    <meta:user-defined meta:name="OVERHEIDop.GmbID/DC.identifier">gmb-2023-443147</meta:user-defined>
    <meta:user-defined meta:name="OVERHEIDop.versieInformatie"/>
  </office:meta>
</office:document-meta>
</file>