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ieter Jelles Troelstrawei 8a Grou, (11059541) uitbreiden van het woonhuis aan de voor- en achterzijde, verzenddatum 09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ieter Jelles Troelstrawei 8a Grou, (11059541) uitbreiden van het woonhuis aan de voor- en achterzijde, verzenddatum 09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46</meta:user-defined>
    <meta:user-defined meta:name="OVERHEIDop.GmbID/DC.identifier">gmb-2023-443146</meta:user-defined>
    <meta:user-defined meta:name="OVERHEIDop.versieInformatie"/>
  </office:meta>
</office:document-meta>
</file>