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3 bomen, langs de Azieweg ter hoogte van het surfpad Zoetermeer D 3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-10-2023 een besluit verzonden op de aanvraag met zaaknummer 2023-095549 voor het kappen van 3 bomen op locatie langs de Azieweg ter hoogte van het surfpad Zoetermeer D 3187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314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4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4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95549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DC.title">Kennisgeving besluit Omgevingsvergunning voor het kappen van 3 bomen, langs de Azieweg ter hoogte van het surfpad Zoetermeer D 3187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145</meta:user-defined>
    <meta:user-defined meta:name="OVERHEIDop.GmbID/DC.identifier">gmb-2023-443145</meta:user-defined>
    <meta:user-defined meta:name="OVERHEIDop.versieInformatie"/>
  </office:meta>
</office:document-meta>
</file>