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iny Sprockstraat 74 Leeuwarden, (11058580) plaatsen van een dakkapel, verzenddatum 10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1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iny Sprockstraat 74 Leeuwarden, (11058580) plaatsen van een dakkapel, verzenddatum 10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35</meta:user-defined>
    <meta:user-defined meta:name="OVERHEIDop.GmbID/DC.identifier">gmb-2023-443135</meta:user-defined>
    <meta:user-defined meta:name="OVERHEIDop.versieInformatie"/>
  </office:meta>
</office:document-meta>
</file>